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7in" fo:line-height="200%" fo:margin-left="0.4375in" fo:text-indent="-0.4375in">
        <style:tab-stops/>
      </style:paragraph-properties>
    </style:style>
    <style:style style:name="T5" style:parent-style-name="預設段落字型" style:family="text">
      <style:text-properties style:font-name="華康中特圓體" style:font-name-asian="華康中特圓體" fo:color="#FF0000" fo:letter-spacing="0.0138in" fo:font-size="20pt" style:font-size-asian="20pt" style:font-size-complex="20pt"/>
    </style:style>
    <style:style style:name="P6" style:parent-style-name="內文" style:family="paragraph">
      <style:paragraph-properties fo:margin-top="0.127in" fo:line-height="150%" fo:margin-left="0.2916in" fo:text-indent="-0.291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127in" fo:margin-left="0.2916in" fo:text-indent="-0.291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27in" fo:line-height="120%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20%" fo:text-inden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7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200%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200%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200%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200%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200%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200%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200%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200%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200%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200%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200%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200%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style:line-height-at-least="0in" fo:margin-left="0.5909in" fo:text-indent="-0.5909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教育部111學年度北區中小學科學教育計畫專案</text:p>
      <text:p text:style-name="P2">期中報告【意見發言單】</text:p>
      <text:p text:style-name="P3">112年01月11日</text:p>
      <text:p text:style-name="P4"><text:span text:style-name="T5">報告者請於報告時，說明下列幾點：</text:span></text:p>
      <text:p text:style-name="P6"><text:span text:style-name="T7">1.</text:span><text:span text:style-name="T8"><text:tab/></text:span><text:span text:style-name="T9">服務單位：</text:span><text:span text:style-name="T10"><text:s text:c="21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報告者：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2.</text:span><text:span text:style-name="T26"><text:tab/></text:span><text:span text:style-name="T27">報告者是否為計畫主持人</text:span><text:span text:style-name="T28">?<text:s/></text:span><text:span text:style-name="T29">□</text:span><text:span text:style-name="T30"><text:s/></text:span><text:span text:style-name="T31">是</text:span><text:span text:style-name="T32"><text:s text:c="2"/></text:span><text:span text:style-name="T33">□<text:s/></text:span><text:span text:style-name="T34">否，在本計畫擔任</text:span><text:span text:style-name="T35"><text:s text:c="5"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3.</text:span><text:span text:style-name="T42"><text:tab/></text:span><text:span text:style-name="T43">服務單位對本計畫是否給予行政支援？</text:span><text:span text:style-name="T44">□</text:span><text:span text:style-name="T45"><text:s/></text:span><text:span text:style-name="T46">是</text:span><text:span text:style-name="T47"><text:s text:c="2"/></text:span><text:span text:style-name="T48">□<text:s/></text:span><text:span text:style-name="T49">否</text:span></text:p>
      <text:p text:style-name="P50">有(<text:s/><text:s text:c="4"/>)名人員參與執行本計畫。</text:p>
      <text:p text:style-name="P51"><text:span text:style-name="T52">4.</text:span><text:span text:style-name="T53"><text:tab/></text:span><text:span text:style-name="T54">計畫目前完成的進度百分比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2"/></text:span><text:span text:style-name="T62"><text:tab/></text:span><text:span text:style-name="T63"><text:tab/></text:span></text:p>
      <text:p text:style-name="P64"><text:span text:style-name="T65">5.</text:span><text:span text:style-name="T66"><text:tab/></text:span><text:span text:style-name="T67">其他建議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6"/></text:span><text:span text:style-name="T84">.</text:span><text:span text:style-name="T85"><text:s/>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/text:p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/text:p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p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/text:p>
      <text:p text:style-name="P275"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p>
      <text:p text:style-name="P317"><text:span text:style-name="T318">※<text:s/></text:span><text:span text:style-name="T319">請務必填寫，當天離開前繳回給工作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fo:font-size="20pt" style:font-size-asian="20pt" style:font-size-complex="20pt" fo:hyphenate="false"/>
    </style:style>
    <style:style style:name="本文字元" style:display-name="本文 字元" style:family="text">
      <style:text-properties style:font-name="Times New Roman" style:letter-kerning="true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402-yy</dc:creator>
    <meta:creation-date>2020-12-14T10:56:00Z</meta:creation-date>
    <dc:date>2022-11-09T07:53:00Z</dc:date>
    <meta:print-date>2018-06-25T17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