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013in">
        <style:tab-stops>
          <style:tab-stop style:type="left" style:position="2.7888in"/>
          <style:tab-stop style:type="left" style:position="4.643in"/>
          <style:tab-stop style:type="left" style:position="6.4972in"/>
          <style:tab-stop style:type="left" style:position="8.351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7pt" style:font-size-asian="17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25%">
        <style:tab-stops>
          <style:tab-stop style:type="left" style:position="3.5in"/>
        </style:tab-stops>
      </style:paragraph-properties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T13" style:parent-style-name="預設段落字型" style:family="text">
      <style:text-properties style:font-name-asian="標楷體" fo:letter-spacing="0.0069in" fo:font-size="14pt" style:font-size-asian="14pt" fo:language="de" fo:country="DE"/>
    </style:style>
    <style:style style:name="T14" style:parent-style-name="預設段落字型" style:family="text">
      <style:text-properties style:font-name-asian="標楷體" fo:letter-spacing="0.0069in" fo:font-size="14pt" style:font-size-asian="14pt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T16" style:parent-style-name="預設段落字型" style:family="text">
      <style:text-properties style:font-name-asian="標楷體" fo:letter-spacing="0.0069in" fo:font-size="14pt" style:font-size-asian="14pt" fo:language="de" fo:country="DE"/>
    </style:style>
    <style:style style:name="T17" style:parent-style-name="預設段落字型" style:family="text">
      <style:text-properties style:font-name-asian="標楷體" fo:letter-spacing="0.0069i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fo:language="de" fo:country="DE"/>
    </style:style>
    <style:style style:name="T19" style:parent-style-name="預設段落字型" style:family="text">
      <style:text-properties style:font-name-asian="標楷體" fo:font-size="14pt" style:font-size-asian="14pt" fo:language="de" fo:country="DE"/>
    </style:style>
    <style:style style:name="T20" style:parent-style-name="預設段落字型" style:family="text">
      <style:text-properties style:font-name-asian="標楷體" fo:language="de" fo:country="DE"/>
    </style:style>
    <style:style style:name="T21" style:parent-style-name="預設段落字型" style:family="text">
      <style:text-properties style:font-name-asian="標楷體" fo:language="de" fo:country="DE"/>
    </style:style>
    <style:style style:name="P22" style:parent-style-name="內文" style:family="paragraph">
      <style:paragraph-properties style:snap-to-layout-grid="false" fo:line-height="125%"/>
    </style:style>
    <style:style style:name="T23" style:parent-style-name="預設段落字型" style:family="text">
      <style:text-properties style:font-name-asian="標楷體" style:text-scale="97%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fo:color="#FF0000" fo:font-size="11pt" style:font-size-asian="11pt" style:font-size-complex="11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color="#FF0000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fo:color="#FF0000" fo:font-size="11pt" style:font-size-asian="11pt" style:font-size-complex="11pt"/>
    </style:style>
    <style:style style:name="P60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fo:color="#FF0000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fo:color="#FF0000" fo:font-size="11pt" style:font-size-asian="11pt" style:font-size-complex="11pt"/>
    </style:style>
    <style:style style:name="T71" style:parent-style-name="預設段落字型" style:family="text">
      <style:text-properties fo:color="#FF0000" fo:font-size="11pt" style:font-size-asian="11pt" style:font-size-complex="11pt"/>
    </style:style>
    <style:style style:name="T72" style:parent-style-name="預設段落字型" style:family="text">
      <style:text-properties fo:color="#FF0000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777in" fo:margin-left="0.3958in">
        <style:tab-stops>
          <style:tab-stop style:type="left" style:position="-4.0625in"/>
          <style:tab-stop style:type="left" style:position="-0.0208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0.347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3">教育部</text:span><text:span text:style-name="T4">110</text:span><text:span text:style-name="T5">學年度中小學科學教育專案</text:span><text:span text:style-name="T6">【</text:span><text:span text:style-name="T7">期末報告大綱</text:span><text:span text:style-name="T8">】</text:span></text:p>
      <text:p text:style-name="P9"/>
      <text:p text:style-name="P10">計<text:s/>畫<text:s/>名<text:s/>稱：</text:p>
      <text:p text:style-name="P11"><text:span text:style-name="T12">主</text:span><text:span text:style-name="T13"><text:s text:c="3"/></text:span><text:span text:style-name="T14">持</text:span><text:span text:style-name="T15"><text:s/></text:span><text:span text:style-name="T16"><text:s text:c="2"/></text:span><text:span text:style-name="T17">人</text:span><text:span text:style-name="T18">：</text:span><text:span text:style-name="T19"><text:tab/></text:span><text:span text:style-name="T20">E-mail</text:span><text:span text:style-name="T21">：</text:span></text:p>
      <text:p text:style-name="P22"><text:span text:style-name="T23">共同主持人</text:span><text:span text:style-name="T24">：</text:span></text:p>
      <text:p text:style-name="P25">執<text:s/>行<text:s/>學<text:s/>校：</text:p>
      <text:p text:style-name="P26"/>
      <text:p text:style-name="P27">一、計畫執行摘要</text:p>
      <text:p text:style-name="P28"><text:span text:style-name="T29">1.</text:span><text:span text:style-name="T30">是否為延續性計畫？</text:span><text:span text:style-name="T31">（請擇一勾選）</text:span><text:span text:style-name="T32"><text:tab/>□</text:span><text:span text:style-name="T33">是</text:span><text:span text:style-name="T34"><text:s text:c="4"/>□</text:span><text:span text:style-name="T35">否</text:span></text:p>
      <text:p text:style-name="P36"><text:span text:style-name="T37">2.</text:span><text:span text:style-name="T38">執行重點項目</text:span><text:span text:style-name="T39">（請擇一勾選）</text:span><text:span text:style-name="T40">：</text:span></text:p>
      <text:p text:style-name="P41"><text:span text:style-name="T42"><text:tab/>□<text:s/></text:span><text:span text:style-name="T43">環境科學教育推廣活動</text:span></text:p>
      <text:p text:style-name="P44"><text:span text:style-name="T45"><text:tab/>□<text:s/></text:span><text:span text:style-name="T46">科學課程教材、教法及評量之研究發展</text:span></text:p>
      <text:p text:style-name="P47"><text:tab/>□<text:s/>科學資賦優異學生教育研究及輔導</text:p>
      <text:p text:style-name="P48"><text:tab/>□<text:s/>鄉土性科學教材之研發及推廣</text:p>
      <text:p text:style-name="P49"><text:tab/>□<text:s/>學生科學創意活動之辦理及題材研發</text:p>
      <text:p text:style-name="P50"><text:span text:style-name="T51">3.</text:span><text:span text:style-name="T52">辦理活動或研習會等名稱</text:span><text:span text:style-name="T53">:</text:span><text:span text:style-name="T54"><text:s/></text:span><text:span text:style-name="T55">（若無，請填無）</text:span></text:p>
      <text:p text:style-name="P56"><text:span text:style-name="T57">4.</text:span><text:span text:style-name="T58">辦理活動或研習會對象：</text:span><text:span text:style-name="T59">（若無，請填無）</text:span></text:p>
      <text:p text:style-name="P60"><text:span text:style-name="T61">5.</text:span><text:span text:style-name="T62">參加活動或研習會人數：</text:span><text:span text:style-name="T63">（若無，請填無）</text:span></text:p>
      <text:p text:style-name="P64">6.參加執行計畫人數：</text:p>
      <text:p text:style-name="P65"><text:span text:style-name="T66">7.</text:span><text:span text:style-name="T67">辦理</text:span><text:span text:style-name="T68">/</text:span><text:span text:style-name="T69">執行成效：</text:span><text:span text:style-name="T70">（以</text:span><text:span text:style-name="T71">300</text:span><text:span text:style-name="T72">字以內為原則，若為延續性計畫，請說明與前年度之差異）</text:span></text:p>
      <text:p text:style-name="P73"/>
      <text:p text:style-name="P74">二、計畫目的</text:p>
      <text:p text:style-name="P75"/>
      <text:p text:style-name="P76"/>
      <text:p text:style-name="P77">三、研究方法</text:p>
      <text:p text:style-name="P78"/>
      <text:p text:style-name="P79"/>
      <text:p text:style-name="P80">四、研究成果</text:p>
      <text:p text:style-name="P81"/>
      <text:p text:style-name="P82"/>
      <text:p text:style-name="P83"><text:span text:style-name="T84">五、討論及建議</text:span><text:span text:style-name="T85">（含遭遇之困難與解決方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1.0201in" style:num-format="一, 一〇, 一〇〇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 件 一</dc:title>
    <dc:subject/>
    <meta:initial-creator>sec</meta:initial-creator>
    <dc:creator>S402-yy</dc:creator>
    <meta:creation-date>2021-05-11T04:55:00Z</meta:creation-date>
    <dc:date>2022-06-10T06:39:00Z</dc:date>
    <meta:print-date>2011-12-19T09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