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2.181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 style:page-number="25"/>
      <style:text-properties style:font-name-asian="標楷體" fo:color="#000000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新細明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8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1756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175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175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695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2.625in" fo:text-indent="-2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11" style:parent-style-name="內文" style:family="paragraph">
      <style:paragraph-properties fo:text-indent="0.3784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530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9" style:family="table-row">
      <style:table-row-properties style:row-height="1.585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1666in" fo:margin-right="0.0833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P150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51" style:parent-style-name="預設段落字型" style:family="text">
      <style:text-properties style:font-name-asian="標楷體" fo:color="#2E74B5" style:font-size-complex="12pt"/>
    </style:style>
    <style:style style:name="T152" style:parent-style-name="預設段落字型" style:family="text">
      <style:text-properties style:font-name-asian="標楷體" fo:color="#2E74B5" style:font-size-complex="12pt"/>
    </style:style>
    <style:style style:name="T153" style:parent-style-name="預設段落字型" style:family="text">
      <style:text-properties style:font-name-asian="標楷體" fo:color="#2E74B5" style:font-size-complex="12pt"/>
    </style:style>
    <style:style style:name="T154" style:parent-style-name="預設段落字型" style:family="text">
      <style:text-properties style:font-name-asian="標楷體" fo:color="#2E74B5" style:font-size-complex="12pt"/>
    </style:style>
    <style:style style:name="T155" style:parent-style-name="預設段落字型" style:family="text">
      <style:text-properties style:font-name-asian="標楷體" fo:color="#2E74B5" style:font-size-complex="12pt"/>
    </style:style>
    <style:style style:name="T156" style:parent-style-name="預設段落字型" style:family="text">
      <style:text-properties style:font-name-asian="標楷體" fo:color="#2E74B5" style:font-size-complex="12pt"/>
    </style:style>
    <style:style style:name="T157" style:parent-style-name="預設段落字型" style:family="text">
      <style:text-properties style:font-name-asian="標楷體" fo:color="#2E74B5" style:font-size-complex="12pt"/>
    </style:style>
    <style:style style:name="T158" style:parent-style-name="預設段落字型" style:family="text">
      <style:text-properties style:font-name="標楷體" style:font-name-asian="標楷體" fo:color="#2E74B5" style:font-size-complex="12pt"/>
    </style:style>
    <style:style style:name="T159" style:parent-style-name="預設段落字型" style:family="text">
      <style:text-properties style:font-name-asian="標楷體" fo:color="#2E74B5" style:font-size-complex="12pt"/>
    </style:style>
    <style:style style:name="T160" style:parent-style-name="預設段落字型" style:family="text">
      <style:text-properties style:font-name-asian="標楷體" fo:color="#2E74B5" style:font-size-complex="12pt"/>
    </style:style>
    <style:style style:name="T161" style:parent-style-name="預設段落字型" style:family="text">
      <style:text-properties style:font-name="標楷體" style:font-name-asian="標楷體" fo:color="#2E74B5" style:font-size-complex="12pt"/>
    </style:style>
    <style:style style:name="T162" style:parent-style-name="預設段落字型" style:family="text">
      <style:text-properties style:font-name-asian="標楷體" fo:color="#2E74B5" style:font-size-complex="12pt"/>
    </style:style>
    <style:style style:name="T163" style:parent-style-name="預設段落字型" style:family="text">
      <style:text-properties style:font-name-asian="標楷體" fo:color="#2E74B5" style:font-size-complex="12pt"/>
    </style:style>
    <style:style style:name="T164" style:parent-style-name="預設段落字型" style:family="text">
      <style:text-properties style:font-name-asian="標楷體" fo:color="#2E74B5" style:font-size-complex="12pt"/>
    </style:style>
    <style:style style:name="T165" style:parent-style-name="預設段落字型" style:family="text">
      <style:text-properties style:font-name-asian="標楷體" fo:color="#2E74B5" style:font-size-complex="12pt"/>
    </style:style>
    <style:style style:name="P166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16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68" style:parent-style-name="預設段落字型" style:family="text">
      <style:text-properties style:font-name-asian="標楷體" fo:color="#2E74B5" style:font-size-complex="12pt"/>
    </style:style>
    <style:style style:name="T169" style:parent-style-name="預設段落字型" style:family="text">
      <style:text-properties style:font-name="標楷體" style:font-name-asian="標楷體" fo:color="#2E74B5" style:font-size-complex="12pt"/>
    </style:style>
    <style:style style:name="T170" style:parent-style-name="預設段落字型" style:family="text">
      <style:text-properties style:font-name-asian="標楷體" fo:color="#2E74B5" style:font-size-complex="12pt"/>
    </style:style>
    <style:style style:name="T171" style:parent-style-name="預設段落字型" style:family="text">
      <style:text-properties style:font-name="標楷體" style:font-name-asian="標楷體" fo:color="#2E74B5" style:font-size-complex="12pt"/>
    </style:style>
    <style:style style:name="T172" style:parent-style-name="預設段落字型" style:family="text">
      <style:text-properties style:font-name-asian="標楷體" fo:color="#2E74B5" style:font-size-complex="12pt"/>
    </style:style>
    <style:style style:name="P173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TableRow174" style:family="table-row">
      <style:table-row-properties style:row-height="5.355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666in" fo:margin-right="0.0833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18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187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1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70C0" style:font-size-complex="12pt"/>
    </style:style>
    <style:style style:name="P189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190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191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left="0.2479in">
        <style:tab-stops/>
      </style:paragraph-properties>
    </style:style>
    <style:style style:name="T203" style:parent-style-name="預設段落字型" style:family="text">
      <style:text-properties style:font-name-asian="標楷體" fo:color="#0070C0" style:font-size-complex="12pt"/>
    </style:style>
    <style:style style:name="T204" style:parent-style-name="預設段落字型" style:family="text">
      <style:text-properties style:font-name-asian="標楷體" fo:color="#0070C0" style:font-size-complex="12pt"/>
    </style:style>
    <style:style style:name="T205" style:parent-style-name="預設段落字型" style:family="text">
      <style:text-properties style:font-name-asian="標楷體" fo:color="#0070C0" style:font-size-complex="12pt"/>
    </style:style>
    <style:style style:name="T206" style:parent-style-name="預設段落字型" style:family="text">
      <style:text-properties style:font-name="標楷體" style:font-name-asian="標楷體" fo:color="#0070C0" style:font-size-complex="12pt"/>
    </style:style>
    <style:style style:name="T207" style:parent-style-name="預設段落字型" style:family="text">
      <style:text-properties style:font-name-asian="標楷體" fo:color="#0070C0" style:font-size-complex="12pt"/>
    </style:style>
    <style:style style:name="T208" style:parent-style-name="預設段落字型" style:family="text">
      <style:text-properties style:font-name-asian="標楷體" fo:color="#0070C0" style:font-size-complex="12pt"/>
    </style:style>
    <style:style style:name="T209" style:parent-style-name="預設段落字型" style:family="text">
      <style:text-properties style:font-name-asian="標楷體" fo:color="#0070C0" style:font-size-complex="12pt"/>
    </style:style>
    <style:style style:name="T210" style:parent-style-name="預設段落字型" style:family="text">
      <style:text-properties style:font-name-asian="標楷體" fo:color="#0070C0" style:font-size-complex="12pt"/>
    </style:style>
    <style:style style:name="T211" style:parent-style-name="預設段落字型" style:family="text">
      <style:text-properties style:font-name-asian="標楷體" fo:color="#0070C0" style:font-size-complex="12pt"/>
    </style:style>
    <style:style style:name="T212" style:parent-style-name="預設段落字型" style:family="text">
      <style:text-properties style:font-name-asian="標楷體" fo:color="#0070C0" style:font-size-complex="12pt"/>
    </style:style>
    <style:style style:name="T213" style:parent-style-name="預設段落字型" style:family="text">
      <style:text-properties style:font-name-asian="標楷體" fo:color="#0070C0" style:font-size-complex="12pt"/>
    </style:style>
    <style:style style:name="T214" style:parent-style-name="預設段落字型" style:family="text">
      <style:text-properties style:font-name-asian="標楷體" fo:color="#0070C0" style:font-size-complex="12pt"/>
    </style:style>
    <style:style style:name="T215" style:parent-style-name="預設段落字型" style:family="text">
      <style:text-properties style:font-name-asian="標楷體" fo:color="#0070C0" style:font-size-complex="12pt"/>
    </style:style>
    <style:style style:name="T216" style:parent-style-name="預設段落字型" style:family="text">
      <style:text-properties style:font-name-asian="標楷體" fo:color="#0070C0" style:font-size-complex="12pt"/>
    </style:style>
    <style:style style:name="T217" style:parent-style-name="預設段落字型" style:family="text">
      <style:text-properties style:font-name-asian="標楷體" fo:color="#0070C0" style:font-size-complex="12pt"/>
    </style:style>
    <style:style style:name="P218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left="0.2479in">
        <style:tab-stops/>
      </style:paragraph-properties>
    </style:style>
    <style:style style:name="T220" style:parent-style-name="預設段落字型" style:family="text">
      <style:text-properties style:font-name-asian="標楷體" fo:color="#0070C0" style:font-size-complex="12pt"/>
    </style:style>
    <style:style style:name="T221" style:parent-style-name="預設段落字型" style:family="text">
      <style:text-properties style:font-name-asian="標楷體" fo:color="#0070C0" style:font-size-complex="12pt"/>
    </style:style>
    <style:style style:name="T222" style:parent-style-name="預設段落字型" style:family="text">
      <style:text-properties style:font-name-asian="標楷體" fo:color="#0070C0" style:font-size-complex="12pt"/>
    </style:style>
    <style:style style:name="T223" style:parent-style-name="預設段落字型" style:family="text">
      <style:text-properties style:font-name-asian="標楷體" fo:color="#0070C0" style:font-size-complex="12pt"/>
    </style:style>
    <style:style style:name="T224" style:parent-style-name="預設段落字型" style:family="text">
      <style:text-properties style:font-name-asian="標楷體" fo:color="#0070C0" style:font-size-complex="12pt"/>
    </style:style>
    <style:style style:name="T225" style:parent-style-name="預設段落字型" style:family="text">
      <style:text-properties style:font-name-asian="標楷體" fo:color="#0070C0" style:font-size-complex="12pt"/>
    </style:style>
    <style:style style:name="T226" style:parent-style-name="預設段落字型" style:family="text">
      <style:text-properties style:font-name-asian="標楷體" fo:color="#0070C0" style:font-size-complex="12pt"/>
    </style:style>
    <style:style style:name="T227" style:parent-style-name="預設段落字型" style:family="text">
      <style:text-properties style:font-name-asian="標楷體" fo:color="#0070C0" style:font-size-complex="12pt"/>
    </style:style>
    <style:style style:name="T228" style:parent-style-name="預設段落字型" style:family="text">
      <style:text-properties style:font-name-asian="標楷體" fo:color="#0070C0" style:font-size-complex="12pt"/>
    </style:style>
    <style:style style:name="T229" style:parent-style-name="預設段落字型" style:family="text">
      <style:text-properties style:font-name-asian="標楷體" fo:color="#0070C0" style:font-size-complex="12pt"/>
    </style:style>
    <style:style style:name="T230" style:parent-style-name="預設段落字型" style:family="text">
      <style:text-properties style:font-name-asian="標楷體" fo:color="#0070C0" style:font-size-complex="12pt"/>
    </style:style>
    <style:style style:name="T231" style:parent-style-name="預設段落字型" style:family="text">
      <style:text-properties style:font-name-asian="標楷體" fo:color="#0070C0" style:font-size-complex="12pt"/>
    </style:style>
    <style:style style:name="TableRow232" style:family="table-row">
      <style:table-row-properties style:row-height="0.471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line-height="0.1666in" fo:margin-right="0.0833in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7" style:family="table-row">
      <style:table-row-properties style:row-height="1.122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8" style:family="table-row">
      <style:table-row-properties style:row-height="1.8437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line-height="0.166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fo:text-indent="0.171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margin-left="0.1666in" fo:text-indent="0.004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Row293" style:family="table-row">
      <style:table-row-properties style:min-row-height="0.7687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6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97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3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P30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P31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18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33" style:family="table-row">
      <style:table-row-properties style:min-row-height="0.7666in" style:use-optimal-row-height="false" fo:keep-together="always"/>
    </style:style>
    <style:style style:name="P3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P349" style:parent-style-name="內文" style:family="paragraph">
      <style:paragraph-properties fo:margin-left="-0.25in">
        <style:tab-stops/>
      </style:paragraph-properties>
    </style:style>
    <style:style style:name="P35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>
              <text:p text:style-name="P13"/>
            </table:table-cell>
            <table:table-cell>
              <text:p text:style-name="P13"/>
            </table:table-cell>
            <table:table-cell table:style-name="TableCell14">
              <text:p text:style-name="P13"/>
            </table:table-cell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>
              <text:p text:style-name="P21"/>
            </table:table-cell>
          </table:table-row>
          <table:table-row table:style-name="TableRow22">
            <table:table-cell>
              <text:p text:style-name="P23"/>
            </table:table-cell>
            <table:table-cell>
              <text:p text:style-name="P23"/>
            </table:table-cell>
            <table:table-cell table:style-name="TableCell24">
              <text:p text:style-name="P23"><text:span text:style-name="T25"><draw:custom-shape svg:x="-1.15347in" svg:y="-0.23264in" svg:width="1in" svg:height="0.375in" draw:z-index="251660288" draw:id="id0" draw:style-name="a0" draw:name="Rectangle 4" text:anchor-type="paragraph"><svg:title/><svg:desc/><text:p text:style-name="P26">附件一之一</text:p><draw:enhanced-geometry draw:type="non-primitive" svg:viewBox="0 0 21600 21600" draw:enhanced-path="M 0 0 L 21600 0 21600 21600 0 21600 Z N"/></draw:custom-shape></text:span><text:span text:style-name="T27"><text:s text:c="22"/></text:span></text:p>
            </table:table-cell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/>
            </table:table-cell>
            <table:covered-table-cell/>
            <table:covered-table-cell/>
            <table:table-cell table:style-name="TableCell32" table:number-columns-spanned="2">
              <text:p text:style-name="P33"><text:span text:style-name="T34"><text:s text:c="13"/></text:span><text:span text:style-name="T35"><text:s/></text:span><text:span text:style-name="T36">□</text:span><text:span text:style-name="T37">申請表</text:span></text:p>
            </table:table-cell>
            <table:covered-table-cell/>
            <table:table-cell>
              <text:p text:style-name="P33"/>
            </table:table-cell>
          </table:table-row>
          <table:table-row table:style-name="TableRow38">
            <table:table-cell>
              <text:p text:style-name="P39"/>
            </table:table-cell>
            <table:table-cell>
              <text:p text:style-name="P39"/>
            </table:table-cell>
            <table:table-cell table:style-name="TableCell40" table:number-columns-spanned="7">
              <text:p text:style-name="P39"><text:span text:style-name="T41">教育部補</text:span><text:span text:style-name="T42">(</text:span><text:span text:style-name="T43">捐</text:span><text:span text:style-name="T44">)</text:span><text:span text:style-name="T45">助計畫項目經費表</text:span><text:span text:style-name="T46">(</text:span><text:span text:style-name="T47">非民間團體</text:span><text:span text:style-name="T48">)</text:span><text:span text:style-name="T49"><text:s text:c="2"/></text:span><text:span text:style-name="T50">■</text:span><text:span text:style-name="T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  <table:table-row table:style-name="TableRow52">
            <table:table-cell>
              <text:p text:style-name="P53"/>
            </table:table-cell>
            <table:table-cell>
              <text:p text:style-name="P53"/>
            </table:table-cell>
            <table:table-cell table:style-name="TableCell54">
              <text:p text:style-name="P53"/>
            </table:table-cell>
            <table:table-cell table:style-name="TableCell55">
              <text:p text:style-name="P56"/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  <table:table-cell table:style-name="TableCell59" table:number-columns-spanned="2">
              <text:p text:style-name="P60"><text:span text:style-name="T61"><text:s text:c="14"/></text:span></text:p>
            </table:table-cell>
            <table:covered-table-cell/>
            <table:table-cell>
              <text:p text:style-name="P60"/>
            </table:table-cell>
          </table:table-row>
          <table:table-row table:style-name="TableRow62">
            <table:table-cell table:style-name="TableCell63" table:number-columns-spanned="6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0">
              <text:p text:style-name="P69"><text:span text:style-name="T70">計畫期程：</text:span><text:span text:style-name="T71">10</text:span><text:span text:style-name="T72">9</text:span><text:span text:style-name="T73">年</text:span><text:span text:style-name="T74">8</text:span><text:span text:style-name="T75">月</text:span><text:span text:style-name="T76">1</text:span><text:span text:style-name="T77">日至</text:span><text:span text:style-name="T78">1</text:span><text:span text:style-name="T79">10</text:span><text:span text:style-name="T80">年</text:span><text:span text:style-name="T81">7</text:span><text:span text:style-name="T82">月</text:span><text:span text:style-name="T83">31</text:span><text:span text:style-name="T8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10">
              <text:p text:style-name="內文"><text:span text:style-name="T87">計畫經費總額：</text:span><text:span text:style-name="T88">8</text:span><text:span text:style-name="T89">0,000</text:span><text:span text:style-name="T90">元，向本部申請補(捐)助金額：</text:span><text:span text:style-name="T91">70</text:span><text:span text:style-name="T92">,</text:span><text:span text:style-name="T93">4</text:span><text:span text:style-name="T94">00</text:span><text:span text:style-name="T95">元，自籌款：</text:span><text:span text:style-name="T96">9</text:span><text:span text:style-name="T97">,</text:span><text:span text:style-name="T98">6</text:span><text:span text:style-name="T99">00</text:span><text:span text:style-name="T10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1">
          <table:table-cell table:style-name="TableCell102" table:number-columns-spanned="10">
            <text:p text:style-name="P103"><text:span text:style-name="T104">擬向其他機關與民間團體申請補(捐)助：</text:span><text:span text:style-name="T105">■</text:span><text:span text:style-name="T106">無</text:span><text:span text:style-name="T107">□</text:span><text:span text:style-name="T108">有</text:span></text:p>
            <text:p text:style-name="P109">（請註明其他機關與民間團體申請補(捐)助經費之項目及金額）</text:p>
            <text:p text:style-name="P110">教育部：<text:s text:c="14"/>元，補(捐)助項目及金額：</text:p>
            <text:p text:style-name="P111"><text:span text:style-name="T112">XXXX</text:span><text:span text:style-name="T113">部：</text:span><text:span text:style-name="T114">………………</text:span><text:span text:style-name="T115">元，</text:span><text:span text:style-name="T116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補(捐)助項目</text:p>
          </table:table-cell>
          <table:table-cell table:style-name="TableCell120" table:number-columns-spanned="2">
            <text:p text:style-name="P121">申請金額</text:p>
            <text:p text:style-name="P122">(元)</text:p>
          </table:table-cell>
          <table:covered-table-cell/>
          <table:table-cell table:style-name="TableCell123" table:number-columns-spanned="2">
            <text:p text:style-name="P124">核定計畫金額(教育部填列)(元)</text:p>
          </table:table-cell>
          <table:covered-table-cell/>
          <table:table-cell table:style-name="TableCell125" table:number-columns-spanned="3">
            <text:p text:style-name="P126">核定補助金額<text:line-break/>(教育部填列)(元)</text:p>
          </table:table-cell>
          <table:covered-table-cell/>
          <table:covered-table-cell/>
          <table:table-cell table:style-name="TableCell127" table:number-columns-spanned="2">
            <text:p text:style-name="P128">說明</text:p>
          </table:table-cell>
          <table:covered-table-cell/>
        </table:table-row>
        <table:table-row table:style-name="TableRow129">
          <table:table-cell table:style-name="TableCell130">
            <text:p text:style-name="P131">人事費</text:p>
          </table:table-cell>
          <table:table-cell table:style-name="TableCell132" table:number-columns-spanned="2">
            <text:p text:style-name="P133">35669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list text:style-name="LFO4" text:continue-numbering="true">
              <text:list-item>
                <text:p text:style-name="P139"><text:span text:style-name="T140">聘任</text:span><text:span text:style-name="T141">兼任</text:span><text:span text:style-name="T142">計畫主持人</text:span><text:span text:style-name="T143">1</text:span><text:span text:style-name="T144">人、</text:span><text:span text:style-name="T145">兼任</text:span><text:span text:style-name="T146">協同主持人</text:span><text:span text:style-name="T147">1</text:span><text:span text:style-name="T148">人</text:span><text:span text:style-name="T149">，</text:span></text:p>
              </text:list-item>
            </text:list>
            <text:p text:style-name="P150"><text:span text:style-name="T151">3</text:span><text:span text:style-name="T152">,</text:span><text:span text:style-name="T153">5</text:span><text:span text:style-name="T154">00</text:span><text:span text:style-name="T155">元</text:span><text:span text:style-name="T156">/</text:span><text:span text:style-name="T157">月</text:span><text:span text:style-name="T158">×</text:span><text:span text:style-name="T159">2</text:span><text:span text:style-name="T160">人</text:span><text:span text:style-name="T161">×</text:span><text:span text:style-name="T162">5</text:span><text:span text:style-name="T163">月</text:span><text:span text:style-name="T164">=</text:span><text:span text:style-name="T165">35,000</text:span></text:p>
            <text:list text:style-name="LFO4" text:continue-numbering="true">
              <text:list-item>
                <text:p text:style-name="P166">全民健康保險補充保費1.91%</text:p>
              </text:list-item>
            </text:list>
            <text:p text:style-name="P167"><text:span text:style-name="T168">3,5000</text:span><text:span text:style-name="T169">×</text:span><text:span text:style-name="T170">1.91%<text:s/></text:span><text:span text:style-name="T171">≒</text:span><text:span text:style-name="T172">669</text:span></text:p>
            <text:list text:style-name="LFO4" text:continue-numbering="true">
              <text:list-item>
                <text:p text:style-name="P173">本計畫人員共2-3人，依實際狀況調整聘用。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業務費</text:p>
          </table:table-cell>
          <table:table-cell table:style-name="TableCell177" table:number-columns-spanned="2">
            <text:p text:style-name="P178"><text:span text:style-name="T179">44331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list text:style-name="LFO5" text:continue-numbering="true">
              <text:list-item>
                <text:p text:style-name="P185">教師授課鐘點費：450元/節</text:p>
              </text:list-item>
            </text:list>
            <text:p text:style-name="P186">450元×40節=18,000元</text:p>
            <text:list text:style-name="LFO5" text:continue-numbering="true">
              <text:list-item>
                <text:p text:style-name="P187">全民健康保險補充保費1.91%</text:p>
              </text:list-item>
            </text:list>
            <text:p text:style-name="P188">18,000×1.91%<text:s/>≒344</text:p>
            <text:list text:style-name="LFO5" text:continue-numbering="true">
              <text:list-item>
                <text:p text:style-name="P189">印刷費：檢據核實報支，手冊、問卷、海報、教材、資料、講義報告等影印印製。</text:p>
              </text:list-item>
            </text:list>
            <text:p text:style-name="P190">100元/份×60份=6,000元</text:p>
            <text:list text:style-name="LFO5" text:continue-numbering="true">
              <text:list-item>
                <text:p text:style-name="P191"><text:span text:style-name="T192">教學實驗</text:span><text:span text:style-name="T193">材料費</text:span><text:span text:style-name="T194">：檢據核實報支，</text:span><text:span text:style-name="T195">動</text:span><text:span text:style-name="T196">手做材料</text:span><text:span text:style-name="T197">、</text:span><text:span text:style-name="T198">實驗</text:span><text:span text:style-name="T199">耗</text:span><text:span text:style-name="T200">材等</text:span><text:span text:style-name="T201">。</text:span></text:p>
              </text:list-item>
            </text:list>
            <text:p text:style-name="P202"><text:span text:style-name="T203">1</text:span><text:span text:style-name="T204">0</text:span><text:span text:style-name="T205">0</text:span><text:span text:style-name="T206">元/</text:span><text:span text:style-name="T207">份</text:span><text:span text:style-name="T208">×</text:span><text:span text:style-name="T209">30</text:span><text:span text:style-name="T210">份</text:span><text:span text:style-name="T211">×</text:span><text:span text:style-name="T212">5</text:span><text:span text:style-name="T213">場</text:span><text:span text:style-name="T214">=</text:span><text:span text:style-name="T215">1</text:span><text:span text:style-name="T216">5000</text:span><text:span text:style-name="T217">元</text:span></text:p>
            <text:list text:style-name="LFO5" text:continue-numbering="true">
              <text:list-item>
                <text:p text:style-name="P218">雜支：檢據核實報支，電腦週邊耗材、活動保險、文具事務用品、紙張、郵資等</text:p>
              </text:list-item>
            </text:list>
            <text:p text:style-name="P219"><text:span text:style-name="T220">4</text:span><text:span text:style-name="T221">,</text:span><text:span text:style-name="T222">987</text:span><text:span text:style-name="T223">元</text:span><text:span text:style-name="T224">×</text:span><text:span text:style-name="T225">1</text:span><text:span text:style-name="T226">式</text:span><text:span text:style-name="T227">=</text:span><text:span text:style-name="T228">4</text:span><text:span text:style-name="T229">,</text:span><text:span text:style-name="T230">987</text:span><text:span text:style-name="T231">元</text:span></text:p>
          </table:table-cell>
          <table:covered-table-cell/>
        </table:table-row>
        <table:table-row table:style-name="TableRow232">
          <table:table-cell table:style-name="TableCell233">
            <text:p text:style-name="P234">合<text:s text:c="2"/>計</text:p>
          </table:table-cell>
          <table:table-cell table:style-name="TableCell235" table:number-columns-spanned="2">
            <text:p text:style-name="P236"><text:span text:style-name="T237">8</text:span><text:span text:style-name="T238">0</text:span><text:span text:style-name="T239">,</text:span><text:span text:style-name="T240">000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ext:soft-page-break/>
        <table:table-row table:style-name="TableRow247">
          <table:table-cell table:style-name="TableCell248" table:number-columns-spanned="8">
            <text:p text:style-name="P249">承辦 <text:s text:c="12"/>主(會)計 <text:s text:c="5"/><text:s/>首長</text:p>
            <text:p text:style-name="P25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教育部 <text:s text:c="9"/>教育部</text:p>
            <text:p text:style-name="P253">承辦人 <text:s text:c="9"/>單位主管</text:p>
            <text:p text:style-name="P254"/>
            <text:p text:style-name="P255"/>
            <text:p text:style-name="P256"/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5">
            <text:p text:style-name="P260">補(捐)助方式：<text:s/></text:p>
            <text:p text:style-name="P261"><text:span text:style-name="T262">■</text:span><text:span text:style-name="T263">全額補(捐)助</text:span></text:p>
            <text:p text:style-name="P264"><text:span text:style-name="T265">□</text:span><text:span text:style-name="T266">部分補(捐)助</text:span></text:p>
            <text:p text:style-name="P267"><text:span text:style-name="T268">指定項目補(捐)助</text:span><text:span text:style-name="T269">□</text:span><text:span text:style-name="T270">是□否</text:span></text:p>
            <text:p text:style-name="P271">【補(捐)助比率80％】</text:p>
            <text:p text:style-name="P272"><text:line-break/>地方政府經費辦理方式：</text:p>
            <text:p text:style-name="P273">□納入預算</text:p>
            <text:p text:style-name="P27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餘款繳回方式</text:span><text:span text:style-name="T278">：</text:span></text:p>
            <text:p text:style-name="P279">□繳回 <text:s/></text:p>
            <text:p text:style-name="P280"><text:span text:style-name="T281">■</text:span><text:span text:style-name="T282">依本部補(捐)助及委辦經費核撥結報作業要點辦理</text:span><text:span text:style-name="T283"><text:line-break/></text:span><text:span text:style-name="T284">彈性經費額度:</text:span></text:p>
            <text:p text:style-name="P285"><text:span text:style-name="T286">□無彈性經費</text:span><text:span text:style-name="T287"><text:line-break/></text:span><text:span text:style-name="T288">□計畫金額2%</text:span><text:span text:style-name="T289">，</text:span><text:span text:style-name="T290">計</text:span><text:span text:style-name="T291"><text:s text:c="5"/></text:span><text:span text:style-name="T29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 table:number-rows-spanned="2">
            <text:p text:style-name="P295">備註：</text:p>
            <text:list text:style-name="LFO7" text:continue-numbering="true">
              <text:list-item>
                <text:p text:style-name="P296">本表適用政府機關(構)、公私立學校、特種基金及行政法人。</text:p>
              </text:list-item>
              <text:list-item>
                <text:p text:style-name="P297"><text:span text:style-name="T298">各計畫執行單位應事先擬訂經費支用項目</text:span><text:span text:style-name="T299">，並於</text:span><text:span text:style-name="T300">本表說明欄</text:span><text:span text:style-name="T301">詳實</text:span><text:span text:style-name="T302">敘明。</text:span></text:p>
              </text:list-item>
              <text:list-item>
                <text:p text:style-name="P303"><text:span text:style-name="T304">各執行單位經費動支應依中央政府各項經費支用規定、本部各計畫補</text:span><text:span text:style-name="T305">(捐)</text:span><text:span text:style-name="T306">助要點及本要點經費編列基準表規定辦理。</text:span></text:p>
              </text:list-item>
              <text:list-item>
                <text:p text:style-name="P307"><text:span text:style-name="T308">上述中央政府經費支用規定</text:span><text:span text:style-name="T309">，得逕於「行政院主計總處網站-友善經費報支專區-內審規定」查詢參考</text:span><text:span text:style-name="T310">。</text:span></text:p>
              </text:list-item>
              <text:list-item>
                <text:p text:style-name="P311"><text:span text:style-name="T312">非指定項目補(捐)助</text:span><text:span text:style-name="T313">，</text:span><text:span text:style-name="T314">說明欄位新增支用項目</text:span><text:span text:style-name="T315">，</text:span><text:span text:style-name="T316">得由執行單位循內部行政程序自行辦理。</text:span></text:p>
              </text:list-item>
              <text:list-item>
                <text:p text:style-name="P31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18"><text:span text:style-name="T319">補</text:span><text:span text:style-name="T320">(捐)</text:span><text:span text:style-name="T321">助計畫</text:span><text:span text:style-name="T322">除</text:span><text:span text:style-name="T323">依</text:span><text:span text:style-name="T324">本要點第4點規定之情形外，以不補(捐)助人事費、加班費、內部場地使用費及行政管理費為原則。</text:span></text:p>
              </text:list-item>
              <text:list-item>
                <text:p text:style-name="P325"><text:span text:style-name="T326">申請</text:span><text:span text:style-name="T327">補</text:span><text:span text:style-name="T328">(捐)</text:span><text:span text:style-name="T329">助經費，其計畫執行涉及</text:span><text:span text:style-name="T330">須</text:span><text:span text:style-name="T331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36"><text:span text:style-name="T337">※</text:span><text:span text:style-name="T338">申請補助者如符</text:span><text:span text:style-name="T339">須</text:span><text:span text:style-name="T340">表明身分者，請至本部政風處網站</text:span><text:span text:style-name="T341">(https://pse.is/EYW3R)</text:span><text:span text:style-name="T342">下載「公職人員及關係人身分關係揭露表」填列</text:span><text:span text:style-name="T343">，</text:span><text:span text:style-name="T344">相關規定如有疑義，請洽</text:span><text:span text:style-name="T345">本部</text:span><text:span text:style-name="T346">各</text:span><text:span text:style-name="T347">計畫主政單位或政風處</text:span><text:span text:style-name="T348">。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科教中心 師大</dc:creator>
    <meta:creation-date>2024-05-06T10:46:00Z</meta:creation-date>
    <dc:date>2024-05-06T10:46:00Z</dc:date>
    <meta:print-date>2019-04-26T07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