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2.181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 style:page-number="25"/>
      <style:text-properties style:font-name-asian="標楷體" fo:color="#000000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新細明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8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1756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175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left="-0.018in" fo:text-indent="0.01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175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0.695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2.625in" fo:text-indent="-2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10" style:parent-style-name="內文" style:family="paragraph">
      <style:paragraph-properties fo:text-indent="0.3784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530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.5pt"/>
    </style:style>
    <style:style style:name="TableRow128" style:family="table-row">
      <style:table-row-properties style:row-height="7.590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line-height="0.1666in" fo:margin-right="0.0833in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0pt" style:font-size-asian="10pt" style:font-size-complex="10.5pt"/>
    </style:style>
    <style:style style:name="P139" style:parent-style-name="內文" style:family="paragraph">
      <style:paragraph-properties style:snap-to-layout-grid="false" fo:text-align="justify" style:line-height-at-least="0.1388in"/>
      <style:text-properties style:font-name-asian="標楷體" fo:color="#000000" fo:font-size="10pt" style:font-size-asian="10pt" style:font-size-complex="10.5pt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.5pt"/>
    </style:style>
    <style:style style:name="P14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.5pt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0pt" style:font-size-asian="10pt" style:font-size-complex="10.5pt"/>
    </style:style>
    <style:style style:name="P14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49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5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53" style:parent-style-name="內文" style:family="paragraph">
      <style:paragraph-properties style:snap-to-layout-grid="false" style:line-height-at-least="0.1666in" fo:text-indent="0.2083in"/>
    </style:style>
    <style:style style:name="T154" style:parent-style-name="預設段落字型" style:family="text">
      <style:text-properties style:font-name-asian="標楷體" style:font-weight-complex="bold" fo:color="#000000" fo:font-size="10pt" style:font-size-asian="10pt" style:font-size-complex="10.5pt"/>
    </style:style>
    <style:style style:name="T155" style:parent-style-name="預設段落字型" style:family="text">
      <style:text-properties style:font-name-asian="標楷體" style:font-weight-complex="bold" fo:color="#000000" fo:font-size="10pt" style:font-size-asian="10pt" style:font-size-complex="10.5pt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57" style:parent-style-name="內文" style:family="paragraph">
      <style:paragraph-properties style:snap-to-layout-grid="false" style:line-height-at-least="0.1666in" fo:text-indent="0.2083in"/>
      <style:text-properties style:font-name-asian="標楷體" fo:color="#000000" fo:font-size="10pt" style:font-size-asian="10pt" style:font-size-complex="10.5pt"/>
    </style:style>
    <style:style style:name="P158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59" style:parent-style-name="內文" style:family="paragraph">
      <style:paragraph-properties style:snap-to-layout-grid="false" style:line-height-at-least="0.1666in" fo:text-indent="0.2083in"/>
      <style:text-properties style:font-name-asian="標楷體" fo:color="#000000" fo:font-size="10pt" style:font-size-asian="10pt" style:font-size-complex="10.5pt"/>
    </style:style>
    <style:style style:name="P160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61" style:parent-style-name="內文" style:family="paragraph">
      <style:paragraph-properties style:snap-to-layout-grid="false" style:line-height-at-least="0.1666in" fo:text-indent="0.2083in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.5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71" style:parent-style-name="預設段落字型" style:family="text">
      <style:text-properties style:font-name-asian="標楷體" fo:color="#000000" style:letter-kerning="true" fo:font-size="10pt" style:font-size-asian="10pt" style:font-size-complex="10.5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 style:font-size-complex="10.5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.5pt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5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fo:color="#000000" fo:font-size="10pt" style:font-size-asian="10pt" style:font-size-complex="10.5pt"/>
    </style:style>
    <style:style style:name="P188" style:parent-style-name="內文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color="#000000" fo:font-size="10pt" style:font-size-asian="10pt" style:font-size-complex="10.5pt"/>
    </style:style>
    <style:style style:name="P189" style:parent-style-name="內文" style:family="paragraph">
      <style:paragraph-properties style:snap-to-layout-grid="false" style:line-height-at-least="0.1666in" fo:text-indent="0.1388in"/>
      <style:text-properties style:font-name-asian="標楷體" fo:color="#000000" fo:font-size="10pt" style:font-size-asian="10pt" style:font-size-complex="10.5pt"/>
    </style:style>
    <style:style style:name="TableRow190" style:family="table-row">
      <style:table-row-properties style:row-height="0.471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fo:line-height="0.1666in" fo:margin-right="0.0833in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row-height="1.1229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0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14" style:family="table-row">
      <style:table-row-properties style:row-height="1.8437in" style:use-optimal-row-height="false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weight-complex="bold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text-indent="0.1715in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margin-left="0.1666in" fo:text-indent="0.004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7687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45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46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P256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P260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8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7666in" style:use-optimal-row-height="false" fo:keep-together="always"/>
    </style:style>
    <style:style style:name="P2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fo:margin-left="-0.25in">
        <style:tab-stops/>
      </style:paragraph-properties>
    </style:style>
    <style:style style:name="P299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>
              <text:p text:style-name="P13"/>
            </table:table-cell>
            <table:table-cell>
              <text:p text:style-name="P13"/>
            </table:table-cell>
            <table:table-cell table:style-name="TableCell14">
              <text:p text:style-name="P13"/>
            </table:table-cell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>
              <text:p text:style-name="P21"/>
            </table:table-cell>
          </table:table-row>
          <table:table-row table:style-name="TableRow22">
            <table:table-cell>
              <text:p text:style-name="P23"/>
            </table:table-cell>
            <table:table-cell>
              <text:p text:style-name="P23"/>
            </table:table-cell>
            <table:table-cell table:style-name="TableCell24">
              <text:p text:style-name="P23"><text:span text:style-name="T25"><draw:custom-shape svg:x="-1.15347in" svg:y="-0.23264in" svg:width="1in" svg:height="0.375in" draw:z-index="251660288" draw:id="id0" draw:style-name="a0" draw:name="Rectangle 4" text:anchor-type="paragraph"><svg:title/><svg:desc/><text:p text:style-name="P26">附件一之一</text:p><draw:enhanced-geometry draw:type="non-primitive" svg:viewBox="0 0 21600 21600" draw:enhanced-path="M 0 0 L 21600 0 21600 21600 0 21600 Z N"/></draw:custom-shape></text:span><text:span text:style-name="T27"><text:s text:c="22"/></text:span></text:p>
            </table:table-cell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/>
            </table:table-cell>
            <table:covered-table-cell/>
            <table:covered-table-cell/>
            <table:table-cell table:style-name="TableCell32" table:number-columns-spanned="2">
              <text:p text:style-name="P33"><text:span text:style-name="T34"><text:s text:c="13"/></text:span><text:span text:style-name="T35"><text:s/></text:span><text:span text:style-name="T36">□</text:span><text:span text:style-name="T37">申請表</text:span></text:p>
            </table:table-cell>
            <table:covered-table-cell/>
            <table:table-cell>
              <text:p text:style-name="P33"/>
            </table:table-cell>
          </table:table-row>
          <table:table-row table:style-name="TableRow38">
            <table:table-cell>
              <text:p text:style-name="P39"/>
            </table:table-cell>
            <table:table-cell>
              <text:p text:style-name="P39"/>
            </table:table-cell>
            <table:table-cell table:style-name="TableCell40" table:number-columns-spanned="7">
              <text:p text:style-name="P39"><text:span text:style-name="T41">教育部補</text:span><text:span text:style-name="T42">(</text:span><text:span text:style-name="T43">捐</text:span><text:span text:style-name="T44">)</text:span><text:span text:style-name="T45">助計畫項目經費表</text:span><text:span text:style-name="T46">(</text:span><text:span text:style-name="T47">非民間團體</text:span><text:span text:style-name="T48">)</text:span><text:span text:style-name="T49"><text:s text:c="2"/></text:span><text:span text:style-name="T50">■</text:span><text:span text:style-name="T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  <table:table-row table:style-name="TableRow52">
            <table:table-cell>
              <text:p text:style-name="P53"/>
            </table:table-cell>
            <table:table-cell>
              <text:p text:style-name="P53"/>
            </table:table-cell>
            <table:table-cell table:style-name="TableCell54">
              <text:p text:style-name="P53"/>
            </table:table-cell>
            <table:table-cell table:style-name="TableCell55">
              <text:p text:style-name="P56"/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  <table:table-cell table:style-name="TableCell59" table:number-columns-spanned="2">
              <text:p text:style-name="P60"><text:span text:style-name="T61"><text:s text:c="14"/></text:span></text:p>
            </table:table-cell>
            <table:covered-table-cell/>
            <table:table-cell>
              <text:p text:style-name="P60"/>
            </table:table-cell>
          </table:table-row>
          <table:table-row table:style-name="TableRow62">
            <table:table-cell table:style-name="TableCell63" table:number-columns-spanned="6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0">
              <text:p text:style-name="P69"><text:span text:style-name="T70">計畫期程：</text:span><text:span text:style-name="T71">10</text:span><text:span text:style-name="T72">9</text:span><text:span text:style-name="T73">年</text:span><text:span text:style-name="T74">8</text:span><text:span text:style-name="T75">月</text:span><text:span text:style-name="T76">1</text:span><text:span text:style-name="T77">日至</text:span><text:span text:style-name="T78">1</text:span><text:span text:style-name="T79">10</text:span><text:span text:style-name="T80">年</text:span><text:span text:style-name="T81">7</text:span><text:span text:style-name="T82">月</text:span><text:span text:style-name="T83">31</text:span><text:span text:style-name="T8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10">
              <text:p text:style-name="內文"><text:span text:style-name="T87">計畫經費總額：</text:span><text:span text:style-name="T88">20</text:span><text:span text:style-name="T89">0,000</text:span><text:span text:style-name="T90">元，向本部申請補(捐)助金額：</text:span><text:span text:style-name="T91">1</text:span><text:span text:style-name="T92">76</text:span><text:span text:style-name="T93">,0</text:span><text:span text:style-name="T94">00</text:span><text:span text:style-name="T95">元，自籌款：</text:span><text:span text:style-name="T96">2</text:span><text:span text:style-name="T97">4</text:span><text:span text:style-name="T98">,000</text:span><text:span text:style-name="T99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0">
          <table:table-cell table:style-name="TableCell101" table:number-columns-spanned="10">
            <text:p text:style-name="P102"><text:span text:style-name="T103">擬向其他機關與民間團體申請補(捐)助：</text:span><text:span text:style-name="T104">■</text:span><text:span text:style-name="T105">無</text:span><text:span text:style-name="T106">□</text:span><text:span text:style-name="T107">有</text:span></text:p>
            <text:p text:style-name="P108">（請註明其他機關與民間團體申請補(捐)助經費之項目及金額）</text:p>
            <text:p text:style-name="P109">教育部：<text:s text:c="14"/>元，補(捐)助項目及金額：</text:p>
            <text:p text:style-name="P110"><text:span text:style-name="T111">XXXX</text:span><text:span text:style-name="T112">部：</text:span><text:span text:style-name="T113">………………</text:span><text:span text:style-name="T114">元，</text:span><text:span text:style-name="T11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補(捐)助項目</text:p>
          </table:table-cell>
          <table:table-cell table:style-name="TableCell119" table:number-columns-spanned="2">
            <text:p text:style-name="P120">申請金額</text:p>
            <text:p text:style-name="P121">(元)</text:p>
          </table:table-cell>
          <table:covered-table-cell/>
          <table:table-cell table:style-name="TableCell122" table:number-columns-spanned="2">
            <text:p text:style-name="P123">核定計畫金額(教育部填列)(元)</text:p>
          </table:table-cell>
          <table:covered-table-cell/>
          <table:table-cell table:style-name="TableCell124" table:number-columns-spanned="3">
            <text:p text:style-name="P125">核定補助金額<text:line-break/>(教育部填列)(元)</text:p>
          </table:table-cell>
          <table:covered-table-cell/>
          <table:covered-table-cell/>
          <table:table-cell table:style-name="TableCell126" table:number-columns-spanned="2">
            <text:p text:style-name="P127">說明</text:p>
          </table:table-cell>
          <table:covered-table-cell/>
        </table:table-row>
        <table:table-row table:style-name="TableRow128">
          <table:table-cell table:style-name="TableCell129">
            <text:p text:style-name="P130">業務費</text:p>
          </table:table-cell>
          <table:table-cell table:style-name="TableCell131" table:number-columns-spanned="2">
            <text:p text:style-name="P132">200,000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1.鐘點費:模組課程試教</text:p>
            <text:p text:style-name="P139"><text:s text:c="3"/>400×8=3,200元</text:p>
            <text:p text:style-name="P140">2.外聘專家學者講師費</text:p>
            <text:p text:style-name="P141"><text:s text:c="2"/>2000×2=4,000元</text:p>
            <text:p text:style-name="P142">3.資料蒐集費:8,000元</text:p>
            <text:p text:style-name="P143">4.器材材料費:<text:s/></text:p>
            <text:p text:style-name="P144"><text:s text:c="2"/>(1)課程實驗器材與藥品</text:p>
            <text:p text:style-name="P145"><text:s text:c="5"/>1,540×10次=15,400元</text:p>
            <text:p text:style-name="P146"><text:s text:c="2"/>(2)學生教材:校本課程學生教材</text:p>
            <text:p text:style-name="P147"><text:s text:c="5"/>200×180人次=36,000元</text:p>
            <text:p text:style-name="P148"><text:s text:c="2"/>(3)校內教師研習製作材料<text:s/>5,200元</text:p>
            <text:p text:style-name="P149">5.印刷費:<text:s/>教師手冊、教案、教材、研究成果報告、相關教學資料影印、資料蒐集影印、實驗室情境佈置海報輸出) 20,000元</text:p>
            <text:p text:style-name="P150">6.水族器材:</text:p>
            <text:p text:style-name="P151"><text:s text:c="3"/>(1)南方松木架</text:p>
            <text:p text:style-name="P152"><text:s text:c="6"/>3,300×4組=13,200元</text:p>
            <text:p text:style-name="P153"><text:span text:style-name="T154">(2)</text:span><text:span text:style-name="T155">衝擊電鑽</text:span></text:p>
            <text:p text:style-name="P156"><text:s text:c="6"/>8,000×1組=8,000元</text:p>
            <text:p text:style-name="P157">(3)鋰電充電起子機</text:p>
            <text:p text:style-name="P158"><text:s text:c="6"/>8,000×1組=8,000元</text:p>
            <text:p text:style-name="P159">(4)電動砂輪機</text:p>
            <text:p text:style-name="P160"><text:s text:c="6"/>3,000×1組=3,000元</text:p>
            <text:p text:style-name="P161"><text:span text:style-name="T162">(5)PH</text:span><text:span text:style-name="T163">監測儀</text:span><text:span text:style-name="T164">(</text:span><text:span text:style-name="T165">水質檢測與監控</text:span><text:span text:style-name="T166">)</text:span></text:p>
            <text:p text:style-name="P167"><text:span text:style-name="T168"><text:s text:c="6"/>5,600×2</text:span><text:span text:style-name="T169">組</text:span><text:span text:style-name="T170">=</text:span><text:span text:style-name="T171">11,200</text:span><text:span text:style-name="T172">元</text:span></text:p>
            <text:p text:style-name="P173"><text:s text:c="3"/>(6)圓筒過濾器</text:p>
            <text:p text:style-name="P174"><text:s text:c="6"/>6,400×3組=19,200元</text:p>
            <text:p text:style-name="P175"><text:span text:style-name="T176"><text:s text:c="3"/>(7)</text:span><text:span text:style-name="T177">分流過濾槽</text:span><text:span text:style-name="T178"><text:s/>(</text:span><text:span text:style-name="T179">果菜廚餘供肥過濾</text:span><text:span text:style-name="T180">)</text:span></text:p>
            <text:p text:style-name="P181"><text:s text:c="6"/>3,100×2組=6,200元</text:p>
            <text:p text:style-name="P182"><text:s text:c="3"/>(8)植物LED燈</text:p>
            <text:p text:style-name="P183"><text:s text:c="6"/>(水耕蔬菜室內種植補光)</text:p>
            <text:p text:style-name="P184"><text:s text:c="6"/>3,600×2組=7,200元</text:p>
            <text:p text:style-name="P185"><text:s text:c="3"/>(9)水族耗材:黑土、飼料、</text:p>
            <text:p text:style-name="P186"><text:s text:c="6"/>管材、閥門、PVC水管、</text:p>
            <text:p text:style-name="P187"><text:s text:c="6"/>五金工具、電線<text:s/>15,000元</text:p>
            <text:p text:style-name="P188">7.雜支:事務文具用品、印表機墨水、紙張、耗材、電腦週邊材料錄音、錄影、光碟、行動硬碟、隨身碟、二代健保補充保費等</text:p>
            <text:p text:style-name="P189">17,200元</text:p>
          </table:table-cell>
          <table:covered-table-cell/>
        </table:table-row>
        <text:soft-page-break/>
        <table:table-row table:style-name="TableRow190">
          <table:table-cell table:style-name="TableCell191">
            <text:p text:style-name="P192">合<text:s text:c="2"/>計</text:p>
          </table:table-cell>
          <table:table-cell table:style-name="TableCell193" table:number-columns-spanned="2">
            <text:p text:style-name="P194"><text:span text:style-name="T195">20</text:span><text:span text:style-name="T196">0,000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8">
            <text:p text:style-name="P205">承辦 <text:s text:c="12"/>主(會)計 <text:s text:c="5"/><text:s/>首長</text:p>
            <text:p text:style-name="P206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教育部 <text:s text:c="9"/>教育部</text:p>
            <text:p text:style-name="P209">承辦人 <text:s text:c="9"/>單位主管</text:p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5">
            <text:p text:style-name="P216">補(捐)助方式：<text:s/></text:p>
            <text:p text:style-name="P217">□全額補(捐)助</text:p>
            <text:p text:style-name="P218">□部分補(捐)助</text:p>
            <text:p text:style-name="P219">指定項目補(捐)助□是□否</text:p>
            <text:p text:style-name="P220">【補(捐)助比率<text:s text:c="4"/>％】</text:p>
            <text:p text:style-name="P221"><text:line-break/>地方政府經費辦理方式：</text:p>
            <text:p text:style-name="P222">□納入預算</text:p>
            <text:p text:style-name="P22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餘款繳回方式</text:span><text:span text:style-name="T227">：</text:span></text:p>
            <text:p text:style-name="P228">□繳回 <text:s/></text:p>
            <text:p text:style-name="P229"><text:span text:style-name="T230">■</text:span><text:span text:style-name="T231">依本部補(捐)助及委辦經費核撥結報作業要點辦理</text:span><text:span text:style-name="T232"><text:line-break/></text:span><text:span text:style-name="T233">彈性經費額度:</text:span></text:p>
            <text:p text:style-name="P234"><text:span text:style-name="T235">□無彈性經費</text:span><text:span text:style-name="T236"><text:line-break/></text:span><text:span text:style-name="T237">□計畫金額2%</text:span><text:span text:style-name="T238">，</text:span><text:span text:style-name="T239">計</text:span><text:span text:style-name="T240"><text:s text:c="5"/></text:span><text:span text:style-name="T241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 table:number-rows-spanned="2">
            <text:p text:style-name="P244">備註：</text:p>
            <text:list text:style-name="LFO7" text:continue-numbering="true">
              <text:list-item>
                <text:p text:style-name="P245">本表適用政府機關(構)、公私立學校、特種基金及行政法人。</text:p>
              </text:list-item>
              <text:list-item>
                <text:p text:style-name="P246"><text:span text:style-name="T247">各計畫執行單位應事先擬訂經費支用項目</text:span><text:span text:style-name="T248">，並於</text:span><text:span text:style-name="T249">本表說明欄</text:span><text:span text:style-name="T250">詳實</text:span><text:span text:style-name="T251">敘明。</text:span></text:p>
              </text:list-item>
              <text:list-item>
                <text:p text:style-name="P252"><text:span text:style-name="T253">各執行單位經費動支應依中央政府各項經費支用規定、本部各計畫補</text:span><text:span text:style-name="T254">(捐)</text:span><text:span text:style-name="T255">助要點及本要點經費編列基準表規定辦理。</text:span></text:p>
              </text:list-item>
              <text:list-item>
                <text:p text:style-name="P256"><text:span text:style-name="T257">上述中央政府經費支用規定</text:span><text:span text:style-name="T258">，得逕於「行政院主計總處網站-友善經費報支專區-內審規定」查詢參考</text:span><text:span text:style-name="T259">。</text:span></text:p>
              </text:list-item>
              <text:list-item>
                <text:p text:style-name="P260"><text:span text:style-name="T261">非指定項目補(捐)助</text:span><text:span text:style-name="T262">，</text:span><text:span text:style-name="T263">說明欄位新增支用項目</text:span><text:span text:style-name="T264">，</text:span><text:span text:style-name="T265">得由執行單位循內部行政程序自行辦理。</text:span></text:p>
              </text:list-item>
              <text:list-item>
                <text:p text:style-name="P26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67"><text:span text:style-name="T268">補</text:span><text:span text:style-name="T269">(捐)</text:span><text:span text:style-name="T270">助計畫</text:span><text:span text:style-name="T271">除</text:span><text:span text:style-name="T272">依</text:span><text:span text:style-name="T273">本要點第4點規定之情形外，以不補(捐)助人事費、加班費、內部場地使用費及行政管理費為原則。</text:span></text:p>
              </text:list-item>
              <text:list-item>
                <text:p text:style-name="P274"><text:span text:style-name="T275">申請</text:span><text:span text:style-name="T276">補</text:span><text:span text:style-name="T277">(捐)</text:span><text:span text:style-name="T278">助經費，其計畫執行涉及</text:span><text:span text:style-name="T279">須</text:span><text:span text:style-name="T280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85"><text:span text:style-name="T286">※</text:span><text:span text:style-name="T287">申請補助者如符</text:span><text:span text:style-name="T288">須</text:span><text:span text:style-name="T289">表明身分者，請至本部政風處網站</text:span><text:span text:style-name="T290">(https://pse.is/EYW3R)</text:span><text:span text:style-name="T291">下載「公職人員及關係人身分關係揭露表」填列</text:span><text:span text:style-name="T292">，</text:span><text:span text:style-name="T293">相關規定如有疑義，請洽</text:span><text:span text:style-name="T294">本部</text:span><text:span text:style-name="T295">各</text:span><text:span text:style-name="T296">計畫主政單位或政風處</text:span><text:span text:style-name="T297">。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科教中心 師大</dc:creator>
    <meta:creation-date>2024-05-06T10:46:00Z</meta:creation-date>
    <dc:date>2024-05-06T10:46:00Z</dc:date>
    <meta:print-date>2019-04-26T07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87" meta:row-count="14" meta:non-whitespace-character-count="1693"/>
  </office:meta>
</office:document-meta>
</file>